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" svg:font-family="TimesNewRoman, Bold"/>
    <style:font-face style:name="Times New Roman1" svg:font-family="'Times New Roman'" style:font-family-generic="roman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-complex="Verdana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name-complex="Verdana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name-complex="Verdana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name-complex="Verdana" style:font-weight-complex="bold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style:font-name-complex="Verdana"/>
    </style:style>
    <style:style style:name="T2" style:family="text">
      <style:text-properties style:font-name-complex="Times New Roman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name-complex="Verdan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fo:font-weight="normal" style:font-name-asian="Times New Roman1" style:font-weight-asian="normal" style:font-name-complex="Verdana" style:font-weight-complex="normal"/>
    </style:style>
    <style:style style:name="T9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style:font-name-asian="Times New Roman1" style:font-name-complex="Times New Roman1"/>
    </style:style>
    <style:style style:name="T11" style:family="text">
      <style:text-properties fo:color="#000000" style:font-name-asian="Times New Roman1" style:font-name-complex="Verdana"/>
    </style:style>
    <style:style style:name="T12" style:family="text">
      <style:text-properties fo:color="#000000" style:text-line-through-style="none" fo:font-weight="normal" fo:background-color="transparent" style:font-name-asian="Times New Roman1" style:font-weight-asian="normal" style:font-name-complex="Times New Roman1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EMA DA SEGUIRE NELLA COMPILAZIONE DELLA DOMANDA </text:p>
      <text:p text:style-name="P2"/>
      <text:p text:style-name="P1">AL SINDACO DEL COMUNE DI</text:p>
      <text:p text:style-name="P1">VECCHIANO</text:p>
      <text:p text:style-name="P2"/>
      <text:p text:style-name="P2">Il sottoscritto/a___________________________________________________nato a____________________________________il_________________residente a____________________________________________________</text:p>
      <text:p text:style-name="P2">Via___________________________n. telef. ________________________</text:p>
      <text:p text:style-name="P2">Mail: _________________________</text:p>
      <text:p text:style-name="P2">C.F.: __________________________</text:p>
      <text:p text:style-name="P2">(eventuale) con recapito per invio comunicazioni straordinarie ed eventuali relative alla presente procedura presso___________________________________________________________________________</text:p>
      <text:p text:style-name="P2"/>
      <text:p text:style-name="P2">presa visione dell'avviso per la procedura selettiva approvato con determinazione n. 532 del 28/10/2021 e delle informative ivi contenute</text:p>
      <text:p text:style-name="P2"/>
      <text:p text:style-name="P3">C H I E D E</text:p>
      <text:p text:style-name="P6"/>
      <text:p text:style-name="P5"><text:span text:style-name="T1">di essere ammesso/a </text:span><text:span text:style-name="T2">a partecipare alla procedura selettiva pubblica per il conferimento di un incarico a tempo determinato di Dirigente del Settore II ex art. 110, comma 1 del d. lgs. n. <text:s/>267/2000.</text:span></text:p>
      <text:p text:style-name="P2"/>
      <text:p text:style-name="P2">A tal fine, sotto la propria responsabilità, ai sensi degli artt. 46 e 47 del D.P.R. 445/2000:</text:p>
      <text:p text:style-name="P2"/>
      <text:p text:style-name="P3">D I C H I A R A</text:p>
      <text:p text:style-name="P2"/>
      <text:p text:style-name="P2"><text:span text:style-name="T3">1) </text:span><text:span text:style-name="T1">di essere in possesso della cittadinanza (di uno degli Stati membri dell'Unione Europea) _______________________________________________ e di non superare l'età prevista dalle norme vigenti in materia di collocamento a riposo riferita all'intera durata dell'incarico oggetto della presente selezione;</text:span></text:p>
      <text:p text:style-name="P4"/>
      <text:p text:style-name="P2"><text:span text:style-name="T3">2)</text:span><text:span text:style-name="T1"> (per i soli concorrenti cittadini di uno degli Stati membri dell'Unione Europea) di avere adeguata conoscenza della lingua italiana; </text:span></text:p>
      <text:p text:style-name="P2"/>
      <text:p text:style-name="P2"><text:span text:style-name="T3">3) </text:span><text:span text:style-name="T1">di essere iscritto nelle liste elettorali del Comune di_________________________________________________________ e di godere dei diritti civili e politici</text:span>;</text:p>
      <text:p text:style-name="P2"/>
      <text:p text:style-name="P2"><text:span text:style-name="T3">4) </text:span><text:span text:style-name="T1">di essere fisicamente idoneo all'impiego;</text:span></text:p>
      <text:p text:style-name="P2"/>
      <text:p text:style-name="P2"><text:span text:style-name="T3">5) </text:span><text:span text:style-name="T1">di trovarsi, per quanto riguarda gli obblighi militari, nella posizione di____________________________________________________________ (per i cittadini italiani soggetti a tale obbligo);</text:span></text:p>
      <text:p text:style-name="P2"/>
      <text:p text:style-name="P2"><text:span text:style-name="T3">6) </text:span><text:span text:style-name="T1">di non essere stato destituito, dispensato o licenziato dall'impiego presso una Pubblica Amministrazione per giusta causa (ovvero per altre cause previste da norme di legge o di contratto collettivo nazionale di lavoro);</text:span></text:p>
      <text:p text:style-name="P2"/>
      <text:p text:style-name="P2"><text:span text:style-name="T3">7) </text:span><text:span text:style-name="T5">di</text:span><text:span text:style-name="T7"> non aver riportato condanne penali, anche non definitive e di non avere procedimenti penali in corso per reati che impediscano, ai sensi delle vigenti disposizioni, la costituzione del rapporto di </text:span><text:soft-page-break/><text:span text:style-name="T7">impiego con la Pubblica Amministrazione e di </text:span><text:span text:style-name="T12">non essere sottoposto a misure di sicurezza o prevenzione;</text:span></text:p>
      <text:p text:style-name="P2"/>
      <text:p text:style-name="P2"><text:span text:style-name="T3">8)</text:span><text:span text:style-name="T8"> di non trovarsi in alcuna condizione di incompatibilità o di inconferibilità previste dal D.Lgs. 39/2013;</text:span></text:p>
      <text:p text:style-name="P2"/>
      <text:p text:style-name="P2"><text:span text:style-name="T3">9)</text:span><text:span text:style-name="T5"> di</text:span><text:span text:style-name="T3"> </text:span><text:span text:style-name="T5">non essere stato dichiarato deceduto da un pubblico impiego per aver conseguito l'impiego stesso mediante produzione di documenti falsi o viziati da invalidità non sanabile;</text:span></text:p>
      <text:p text:style-name="P7"/>
      <text:p text:style-name="P4"><text:span text:style-name="T4">10)</text:span> di essere in possesso del seguente titolo di studio universitario______________________________________________________________________</text:p>
      <text:p text:style-name="P2">conseguito nell'anno_______________rilasciato dalla facoltà _____________________________________della Università____________ con votazione di __________________</text:p>
      <text:p text:style-name="P2">(in caso di titolo conseguito all'estero) equiparato con provvedimento __________________________________________________, (in caso di equipollenza) equipollente ai titoli di studio previsti nell'avviso sulla base del provvedimento normativo____________________________</text:p>
      <text:p text:style-name="P7"/>
      <text:p text:style-name="P6">11)<text:span text:style-name="T6"> di essere in possesso della sotto specificata esperienza di servizio (richiesta indicazione analitica comprensiva di: ente pubblico, sede, periodo di riferimento, qualifica rivestita, funzioni svolte e ambiti di cui all'art. 1 dell'avviso):</text:span>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</text:p>
      <text:p text:style-name="P4"/>
      <text:p text:style-name="P2"><text:span text:style-name="T3">12) </text:span><text:span text:style-name="T5">di essere in possesso delle ulteriori esperienze e professionalità indicate all'art. 2 paragrafo “Requisiti specifici” dell'avviso;</text:span></text:p>
      <text:p text:style-name="P6"/>
      <text:p text:style-name="P2"><text:span text:style-name="T3">13) </text:span><text:span text:style-name="T5">(per i candidati portatori di Handicap ai sensi della L. 104/1992)</text:span><text:span text:style-name="T3"> </text:span><text:span text:style-name="T1">di avere necessità, per sostenere il colloquio, del seguente ausilio __________________________________ e di tempi aggiuntivi nonché di specifiche modalità nella misura di _____________________________________; </text:span></text:p>
      <text:p text:style-name="P4"/>
      <text:p text:style-name="P2"><text:span text:style-name="T3">14) </text:span><text:span text:style-name="T5">di aver preso visione dell'avviso di selezione e delle informative contenute e dunque di accettare incondizionatamente quanto previsto dal predetto avviso <text:s/>e dalla regolamentazione generale dell'ordinamento degli uffici e dei servizi del Comune di Vecchiano;</text:span></text:p>
      <text:p text:style-name="P7"/>
      <text:p text:style-name="P2"><text:span text:style-name="T3">15) </text:span><text:span text:style-name="T5">di</text:span> dare il consenso al trattamento di tutti i dati forniti ai sensi dell'art. 7 del Regolamento europeo 2016/679.</text:p>
      <text:p text:style-name="P2"/>
      <text:p text:style-name="P2">ALLEGATI ALLA DOMANDA: </text:p>
      <text:list xml:id="list2648735883265993318" text:style-name="L1">
        <text:list-item>
          <text:p text:style-name="P9"><text:span text:style-name="T10">dettagliato curriculum formativo e professionale, datato, sottoscritto </text:span><text:span text:style-name="T9">a pena di esclusione </text:span><text:span text:style-name="T10">dall’interessato, e circostanziato in modo tale da consentirne giusta valutazione, specie con riferimento agli ambiti di attività di cui all'art. 1, nonchè la verifica di quanto richiesto col presente avviso; il curriculum deve, dunque, fornire indicazioni utili a valutare l'attività di servizio, professionale e di studio, con l'esatta precisazione dei periodi ai quali si riferiscono le attività medesime, eventuali collaborazioni e pubblicazioni e quanto altro è ritenuto utile per la valutazione;</text:span></text:p>
        </text:list-item>
        <text:list-item>
          <text:p text:style-name="P9">copia fotostatica di <text:s/><text:span text:style-name="T11">documento di identità in corso di validità.</text:span></text:p>
        </text:list-item>
      </text:list>
      <text:p text:style-name="P2"/>
      <text:p text:style-name="P2">Data________________________Firma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" svg:font-family="TimesNewRoman, Bold"/>
    <style:font-face style:name="Times New Roman1" svg:font-family="'Times New Roman'" style:font-family-generic="roman"/>
    <style:font-face style:name="Calibri1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Calibri" style:font-name-complex="Calibr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iella siciliano</meta:initial-creator>
    <meta:creation-date>2018-04-05T10:12:59.05</meta:creation-date>
    <dc:date>2021-10-28T16:27:05.25</dc:date>
    <meta:editing-duration>PT4H2M46S</meta:editing-duration>
    <meta:editing-cycles>9</meta:editing-cycles>
    <meta:generator>OpenOffice/4.1.11$Win32 OpenOffice.org_project/4111m1$Build-9808</meta:generator>
    <meta:printed-by>graziella siciliano</meta:printed-by>
    <meta:print-date>2018-04-05T11:10:42.49</meta:print-date>
    <meta:document-statistic meta:table-count="0" meta:image-count="0" meta:object-count="0" meta:page-count="2" meta:paragraph-count="36" meta:word-count="635" meta:character-count="5286"/>
    <dc:creator>ali maio</dc:creator>
  </office:meta>
</office:document-meta>
</file>